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line-height="0.776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89912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officeooo:paragraph-rsid="00286a30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officeooo:rsid="001ad08f" style:font-name-asian="標楷體1" style:font-size-asian="14pt" style:font-size-complex="14pt"/>
    </style:style>
    <style:style style:name="T2" style:family="text">
      <style:text-properties style:font-name="標楷體" fo:font-size="14pt" fo:font-weight="normal" officeooo:rsid="001ad08f" style:font-name-asian="標楷體1" style:font-size-asian="14pt" style:font-weight-asian="normal" style:font-size-complex="14pt" style:font-weight-complex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白金鹽憶─臺灣鹽業檔案特展」</text:p>
      <text:p text:style-name="P2">跑馬燈文字稿</text:p>
      <text:p text:style-name="P1"/>
      <text:p text:style-name="P3"><text:span text:style-name="T1">「白金鹽憶─臺灣</text:span><text:span text:style-name="T2">鹽業</text:span><text:span text:style-name="T1">檔案特展」自111年10月19日起至112年8月4日於國家發展委員會檔案管理局展覽廳展出，透過豐富的檔案、照片、影音及文物，邀您一同探尋國家檔案中鹽業發展及鹽民生活的故事，歡迎踴躍前往參觀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宋秉樺</meta:initial-creator>
    <meta:editing-cycles>24</meta:editing-cycles>
    <meta:creation-date>2018-09-20T01:05:00</meta:creation-date>
    <dc:date>2022-09-30T14:33:18.041000000</dc:date>
    <meta:editing-duration>PT1H34M41S</meta:editing-duration>
    <meta:generator>NDC_ODF_Application_Tools_/3.3.3$Windows_X86_64 LibreOffice_project/1e1e6a7b6182699804c71e64ce03ac02dcaacc3f</meta:generator>
    <meta:print-date>2021-11-03T10:00:49.377000000</meta:print-date>
    <meta:document-statistic meta:table-count="0" meta:image-count="0" meta:object-count="0" meta:page-count="1" meta:paragraph-count="3" meta:word-count="120" meta:character-count="126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